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e2cc5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4fc7a" officeooo:paragraph-rsid="00987ac9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969144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971814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font-weight="bold" officeooo:rsid="00969144" style:font-size-asian="11pt" style:font-weight-asian="bold" style:font-name-complex="Verdana1" style:font-size-complex="11pt"/>
    </style:style>
    <style:style style:name="T13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928f1b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1c53ba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1b9abb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969144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0971814" style:font-size-asian="11pt" style:font-weight-asian="normal" style:font-name-complex="Verdana1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74bc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3</text:span><text:span text:style-name="T10">901</text:span><text:span text:style-name="T11">-CD-</text:span><text:span text:style-name="T12">FP-PS</text:span><text:span text:style-name="T13">, de</text:span><text:span text:style-name="T14">l</text:span><text:span text:style-name="T15"> </text:span><text:span text:style-name="T16">Diputad</text:span><text:span text:style-name="T14">o </text:span><text:span text:style-name="T20">José Garibay</text:span><text:span text:style-name="T17">, por el cual se solicita </text:span><text:bookmark text:name="caratula36404"/><text:span text:style-name="T18">disponga</text:span><text:span text:style-name="T14"> </text:span><text:span text:style-name="T21">realizar la distribución de los montos establecidos en el Fondo de Asistencia de Transporte Urbano e Interurbano de Pasajeros de la Provincia de Santa Fe (FATSF)</text:span><text:span text:style-name="T19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0"/>
      <text:p text:style-name="P12">La Cámara de Diputados de la Provincia vería con agrado que el Poder Ejecutivo, a través del organismo que corresponde, realice la distribución de los montos establecidos en el Fondo de Asistencia al Transporte Urbano e Interurbano de Pasajeros de la Provincia de Santa Fe (FATSF), no solo considerando los kilómetros recorridos por la empresas, sino incorporando además otros parámetros, como los agentes computables y/o unidades habilitadas, para de esta forma poder considerar los costos fijos de las mismas, tal como lo establece el Decreto <text:span text:style-name="T25">N</text:span>º 64 / 2021.</text:p>
      <text:p text:style-name="P11"/>
      <text:p text:style-name="P13"/>
      <text:p text:style-name="P15">Sala de la Comisión <text:span text:style-name="T4">en Zoom</text:span>, <text:span text:style-name="T25">20 de octubre de 2021.</text:span></text:p>
      <text:p text:style-name="P15"/>
      <text:p text:style-name="P16">FIRMANTES: </text:p>
      <text:p text:style-name="P16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1M11S</meta:editing-duration>
    <meta:editing-cycles>6</meta:editing-cycles>
    <meta:generator>LibreOffice/7.0.4.2$Linux_X86_64 LibreOffice_project/00$Build-2</meta:generator>
    <dc:date>2021-10-21T09:12:54.410370117</dc:date>
    <meta:document-statistic meta:table-count="0" meta:image-count="1" meta:object-count="0" meta:page-count="1" meta:paragraph-count="11" meta:word-count="219" meta:character-count="1423" meta:non-whitespace-character-count="1210"/>
  </office:meta>
</office:document-meta>
</file>